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WW-Standard" style:family="paragraph">
      <style:paragraph-properties fo:text-align="center"/>
    </style:style>
    <style:style style:name="P7" style:parent-style-name="WW-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WW-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WW-Standard" style:family="paragraph">
      <style:paragraph-properties fo:text-align="center"/>
    </style:style>
    <style:style style:name="P10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WW-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WW-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WW-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WW-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P71" style:parent-style-name="WW-Standard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s1" text:anchor-type="paragraph" svg:x="0.14016in" svg:y="0.0937in" svg:width="1.18976in" svg:height="1.13976in" style:rel-width="scale" style:rel-height="scale"><draw:image xlink:href="media/image1.emf" xlink:type="simple" xlink:show="embed" xlink:actuate="onLoad"/><svg:title/><svg:desc/></draw:frame><text:span text:style-name="T5">FICHE D'INSCRIPTION ENTREPRISE</text:span></text:p>
      <text:p text:style-name="P6"/>
      <text:p text:style-name="P7"><text:s/>10 ème Challenge Aviron Entreprise</text:p>
      <text:p text:style-name="P8">Dimanche 23 juin 2024</text:p>
      <text:p text:style-name="P9"/>
      <text:p text:style-name="P10"/>
      <text:p text:style-name="WW-Standard"><text:span text:style-name="T11">ENTREPRISE :</text:span><text:span text:style-name="T12">………………………………………………………………………………………………</text:span></text:p>
      <text:p text:style-name="P13"/>
      <text:p text:style-name="WW-Standard"><text:span text:style-name="T14">Adresse :<text:s/></text:span><text:span text:style-name="T15">…………………………………………………………………………………………………….</text:span></text:p>
      <text:p text:style-name="P16"/>
      <text:p text:style-name="WW-Standard"><text:span text:style-name="T17">Personne à contacter :<text:s/></text:span><text:span text:style-name="T18">…………………………………………………………….</text:span><text:span text:style-name="T19">tel :<text:s/></text:span><text:span text:style-name="T20">………………..</text:span></text:p>
      <text:p text:style-name="WW-Standard"/>
      <text:p text:style-name="P21"><text:tab/><text:tab/><text:s text:c="3"/>Email :<text:s/>……………………………………………………………………………………</text:p>
      <text:p text:style-name="WW-Standard"/>
      <text:p text:style-name="P22"/>
      <text:p text:style-name="WW-Standard"><text:span text:style-name="T23">Règlement :</text:span><text:span text:style-name="T24"><text:s/>chèque ou virement de<text:s/></text:span><text:span text:style-name="T25">600 €</text:span><text:span text:style-name="T26"><text:s/>à nous adresser avant le 1</text:span><text:span text:style-name="T27">er</text:span><text:span text:style-name="T28"><text:s/>entraînement (Ordre : Aviron Club Dolois)</text:span></text:p>
      <text:p text:style-name="P29">IBAN : FR76 1213 5003 0008 8018 1596 802</text:p>
      <text:p text:style-name="WW-Standard"/>
      <text:p text:style-name="P30">Pour les repas traiteur des accompagnants pris en charge par l’entreprise le prix est de 20€.</text:p>
      <text:p text:style-name="P31">(Non remboursable)</text:p>
      <text:p text:style-name="P32">Nombre de personnes : ………………</text:p>
      <text:p text:style-name="P33">Ou snack sur place.</text:p>
      <text:p text:style-name="P34">Chèque à nous faire parvenir pour la réservation des repas à l'ordre de : Aviron Club Dolois.</text:p>
      <text:p text:style-name="P35"/>
      <text:p text:style-name="P36"/>
      <text:p text:style-name="P37"/>
      <text:p text:style-name="WW-Standard"><text:span text:style-name="T38">Equipage </text:span><text:span text:style-name="T39">:</text:span><text:span text:style-name="T40"><text:tab/></text:span><text:span text:style-name="T41"><text:tab/></text:span><text:span text:style-name="T42">Femme</text:span><text:span text:style-name="T43"><text:tab/></text:span><text:span text:style-name="T44"><text:tab/></text:span><text:span text:style-name="T45">Homme/mixte</text:span><text:span text:style-name="T46"><text:tab/></text:span><text:span text:style-name="T47"><text:tab/></text:span></text:p>
      <text:p text:style-name="P48"/>
      <text:p text:style-name="P49"><text:tab/><text:tab/><text:tab/><text:tab/><text:tab/>Nom<text:tab/><text:tab/><text:tab/><text:tab/>Prénom</text:p>
      <text:p text:style-name="P50">Rameur 1 (capitaine):……………………………………………………………………………………….</text:p>
      <text:p text:style-name="P51"/>
      <text:p text:style-name="P52">Rameur 2<text:s/>……………………………………………………………………………………………………</text:p>
      <text:p text:style-name="P53"/>
      <text:p text:style-name="P54">Rameur 3 ……………………………………………………………………………………………………</text:p>
      <text:p text:style-name="P55"/>
      <text:p text:style-name="P56">Rameur 4 ……………………………………………………………………………………………………</text:p>
      <text:p text:style-name="P57"/>
      <text:p text:style-name="P58">Nom du bateau :</text:p>
      <text:p text:style-name="P59"/>
      <text:p text:style-name="P60">Chaque participant devra nous remettre le document « demande d'inscription individuelle » ci-joint, renseigné avant le premier entraînement<text:s/>afin de saisir la licence.</text:p>
      <text:p text:style-name="P61"/>
      <text:p text:style-name="P62">Pour les assurances, un certificat médical est obligatoire pour les participants.</text:p>
      <text:p text:style-name="P63"/>
      <text:p text:style-name="P64"/>
      <text:p text:style-name="P65"/>
      <text:p text:style-name="P66">Pour tout renseignements :<text:s/></text:p>
      <text:p text:style-name="P67">Entraineur Jacky : 06 42 89 05 94</text:p>
      <text:p text:style-name="P68">Trésorière Isabelle : 06 76 02 13 70</text:p>
      <text:p text:style-name="WW-Standard"><text:span text:style-name="T69">Mail :<text:s/></text:span><text:a xlink:href="mailto:inscription@avironclubdolois.fr" office:target-frame-name="_top" xlink:show="replace"><text:span text:style-name="T70">inscription@avironclubdolois.fr</text:span></text:a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ddepage" style:display-name="Pied de page" style:family="paragraph" style:parent-style-name="WW-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licepardéfaut1" style:display-name="Police par défau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Avir</text:span><draw:custom-shape svg:x="0.94291in" svg:y="0.12283in" svg:width="4.74167in" svg:height="0.36667in" draw:z-index="251659264" draw:id="id0" draw:style-name="a0" draw:name="Forme libre : 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">on club dolois, route du général Béthouart 39100 Do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</meta:initial-creator>
    <dc:creator>avironclubdolois</dc:creator>
    <meta:creation-date>2020-02-20T13:16:00Z</meta:creation-date>
    <dc:date>2024-02-07T14:04:00Z</dc:date>
    <meta:print-date>2024-02-07T13:53:00Z</meta:print-date>
    <meta:template xlink:href="Normal.dotm" xlink:type="simple"/>
    <meta:editing-cycles>31</meta:editing-cycles>
    <meta:editing-duration>PT4860S</meta:editing-duration>
    <meta:document-statistic meta:page-count="1" meta:paragraph-count="2" meta:word-count="221" meta:character-count="1439" meta:row-count="10" meta:non-whitespace-character-count="1220"/>
  </office:meta>
</office:document-meta>
</file>