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WW-Standard" style:master-page-name="MP0" style:family="paragraph">
      <style:paragraph-properties fo:break-before="page"/>
      <style:text-properties style:font-name="Arial" style:font-name-complex="Arial" fo:font-size="16pt" style:font-size-asian="16pt" style:font-size-complex="16pt"/>
    </style:style>
    <style:style style:name="T3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4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5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6" style:parent-style-name="Policepardéfaut" style:family="text">
      <style:text-properties fo:font-size="16pt" style:font-size-asian="16pt" style:font-size-complex="16pt"/>
    </style:style>
    <style:style style:name="T7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8" style:parent-style-name="Policepardéfau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9" style:parent-style-name="WW-Standard" style:family="paragraph">
      <style:text-properties fo:font-size="16pt" style:font-size-asian="16pt" style:font-size-complex="16pt"/>
    </style:style>
    <style:style style:name="T10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11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12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13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14" style:parent-style-name="Policepardéfau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5" style:parent-style-name="Policepardéfaut" style:family="text">
      <style:text-properties style:font-name="Arial" style:font-name-complex="Arial" fo:font-weight="bold" style:font-weight-asian="bold" style:font-weight-complex="bold" style:text-position="super 65.6%" fo:font-size="16pt" style:font-size-asian="16pt" style:font-size-complex="16pt"/>
    </style:style>
    <style:style style:name="T16" style:parent-style-name="Policepardéfau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7" style:parent-style-name="WW-Standard" style:family="paragraph">
      <style:text-properties fo:font-size="16pt" style:font-size-asian="16pt" style:font-size-complex="16pt"/>
    </style:style>
    <style:style style:name="P18" style:parent-style-name="WW-Standard" style:family="paragraph">
      <style:text-properties style:font-name="Arial" style:font-name-complex="Arial"/>
    </style:style>
    <style:style style:name="T19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20" style:parent-style-name="Policepardéfaut" style:family="text">
      <style:text-properties style:font-name="Arial" style:font-name-complex="Arial"/>
    </style:style>
    <style:style style:name="T21" style:parent-style-name="Policepardéfaut" style:family="text">
      <style:text-properties style:font-name="Arial" style:font-name-complex="Arial"/>
    </style:style>
    <style:style style:name="T22" style:parent-style-name="Policepardéfaut" style:family="text">
      <style:text-properties style:font-name="Arial" style:font-name-complex="Arial"/>
    </style:style>
    <style:style style:name="P23" style:parent-style-name="WW-Standard" style:family="paragraph">
      <style:text-properties style:font-name="Arial" style:font-name-complex="Arial"/>
    </style:style>
    <style:style style:name="T24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25" style:parent-style-name="Policepardéfaut" style:family="text">
      <style:text-properties style:font-name="Arial" style:font-name-complex="Arial"/>
    </style:style>
    <style:style style:name="T26" style:parent-style-name="Policepardéfaut" style:family="text">
      <style:text-properties style:font-name="Arial" style:font-name-complex="Arial"/>
    </style:style>
    <style:style style:name="P27" style:parent-style-name="WW-Standard" style:family="paragraph">
      <style:text-properties style:font-name="Arial" style:font-name-complex="Arial"/>
    </style:style>
    <style:style style:name="T28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29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30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31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32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33" style:parent-style-name="Policepardéfaut" style:family="text">
      <style:text-properties style:font-name="Arial" style:font-name-complex="Arial"/>
    </style:style>
    <style:style style:name="P34" style:parent-style-name="WW-Standard" style:family="paragraph">
      <style:text-properties style:font-name="Arial" style:font-name-complex="Arial"/>
    </style:style>
    <style:style style:name="T35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36" style:parent-style-name="Policepardéfaut" style:family="text">
      <style:text-properties style:font-name="Arial" style:font-name-complex="Arial"/>
    </style:style>
    <style:style style:name="P37" style:parent-style-name="WW-Standard" style:family="paragraph">
      <style:text-properties style:font-name="Arial" style:font-name-complex="Arial"/>
    </style:style>
    <style:style style:name="P38" style:parent-style-name="WW-Standard" style:family="paragraph">
      <style:text-properties style:font-name="Arial" style:font-name-complex="Arial" fo:font-weight="bold" style:font-weight-asian="bold" style:font-weight-complex="bold"/>
    </style:style>
    <style:style style:name="P39" style:parent-style-name="WW-Standard" style:family="paragraph">
      <style:text-properties style:font-name="Arial" style:font-name-complex="Arial" fo:font-weight="bold" style:font-weight-asian="bold" style:font-weight-complex="bold"/>
    </style:style>
    <style:style style:name="T40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41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42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43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44" style:parent-style-name="Policepardéfaut" style:family="text">
      <style:text-properties style:font-name="Arial" style:font-name-complex="Arial"/>
    </style:style>
    <style:style style:name="T45" style:parent-style-name="Policepardéfaut" style:family="text">
      <style:text-properties style:font-name="Arial" style:font-name-complex="Arial"/>
    </style:style>
    <style:style style:name="T46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47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48" style:parent-style-name="Policepardéfaut" style:family="text">
      <style:text-properties style:font-name="Arial" style:font-name-complex="Arial"/>
    </style:style>
    <style:style style:name="T49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WW-Standard" style:family="paragraph">
      <style:text-properties style:font-name="Arial" style:font-name-complex="Arial" fo:font-size="10pt" style:font-size-asian="10pt" style:font-size-complex="10pt"/>
    </style:style>
    <style:style style:name="P51" style:parent-style-name="WW-Standard" style:family="paragraph">
      <style:text-properties style:font-name="Arial" style:font-name-complex="Arial" fo:font-size="10pt" style:font-size-asian="10pt" style:font-size-complex="10pt"/>
    </style:style>
    <style:style style:name="P52" style:parent-style-name="WW-Standard" style:family="paragraph">
      <style:text-properties style:font-name="Arial" style:font-name-complex="Arial" fo:font-size="10pt" style:font-size-asian="10pt" style:font-size-complex="10pt"/>
    </style:style>
    <style:style style:name="P53" style:parent-style-name="WW-Standard" style:family="paragraph">
      <style:text-properties style:font-name="Arial" style:font-name-complex="Arial" fo:font-size="10pt" style:font-size-asian="10pt" style:font-size-complex="10pt"/>
    </style:style>
    <style:style style:name="P54" style:parent-style-name="WW-Standard" style:family="paragraph">
      <style:text-properties style:font-name="Arial" style:font-name-complex="Arial" fo:font-size="10pt" style:font-size-asian="10pt" style:font-size-complex="10pt"/>
    </style:style>
    <style:style style:name="P55" style:parent-style-name="WW-Standard" style:family="paragraph">
      <style:text-properties style:font-name="Arial" style:font-name-complex="Arial" fo:font-size="10pt" style:font-size-asian="10pt" style:font-size-complex="10pt"/>
    </style:style>
    <style:style style:name="P56" style:parent-style-name="WW-Standard" style:family="paragraph">
      <style:text-properties style:font-name="Arial" style:font-name-complex="Arial" fo:font-size="10pt" style:font-size-asian="10pt" style:font-size-complex="10pt"/>
    </style:style>
    <style:style style:name="P57" style:parent-style-name="WW-Standard" style:family="paragraph">
      <style:text-properties style:font-name="Arial" style:font-name-complex="Arial" fo:font-size="10pt" style:font-size-asian="10pt" style:font-size-complex="10pt"/>
    </style:style>
    <style:style style:name="P58" style:parent-style-name="WW-Standard" style:family="paragraph">
      <style:text-properties style:font-name="Arial" style:font-name-complex="Arial" fo:font-size="10pt" style:font-size-asian="10pt" style:font-size-complex="10pt"/>
    </style:style>
    <style:style style:name="T59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61" style:parent-style-name="WW-Standard" style:family="paragraph">
      <style:text-properties style:font-name="Arial" style:font-name-complex="Arial" fo:font-size="10pt" style:font-size-asian="10pt" style:font-size-complex="10pt"/>
    </style:style>
    <style:style style:name="P62" style:parent-style-name="WW-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3" style:parent-style-name="WW-Standard" style:family="paragraph">
      <style:text-properties style:font-name="Arial" style:font-name-complex="Arial" fo:font-size="10pt" style:font-size-asian="10pt" style:font-size-complex="10pt"/>
    </style:style>
    <style:style style:name="P64" style:parent-style-name="WW-Standard" style:family="paragraph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WW-Standard"><text:span text:style-name="T3"><text:tab/></text:span><text:span text:style-name="T4"><text:tab/></text:span><text:span text:style-name="T5"><text:tab/></text:span><text:span text:style-name="T6"><draw:frame draw:z-index="251658240" draw:style-name="a1" draw:name="images1" text:anchor-type="paragraph" svg:x="0.04173in" svg:y="-0.04803in" svg:width="0.99252in" svg:height="0.95079in" style:rel-width="scale" style:rel-height="scale"><draw:image xlink:href="media/image1.emf" xlink:type="simple" xlink:show="embed" xlink:actuate="onLoad"/><svg:title/><svg:desc/></draw:frame></text:span><text:span text:style-name="T7"><text:s/></text:span><text:span text:style-name="T8">DEMANDE D'INSCRIPTION INDIVIDUELLE</text:span></text:p>
      <text:p text:style-name="P9"/>
      <text:p text:style-name="WW-Standard"><text:span text:style-name="T10"><text:tab/></text:span><text:span text:style-name="T11"><text:tab/></text:span><text:span text:style-name="T12"><text:tab/></text:span><text:span text:style-name="T13"><text:tab/></text:span><text:span text:style-name="T14">10</text:span><text:span text:style-name="T15">em</text:span><text:span text:style-name="T16"><text:s/>Challenge Aviron Entreprise</text:span></text:p>
      <text:p text:style-name="P17"/>
      <text:p text:style-name="P18"/>
      <text:p text:style-name="WW-Standard"><text:span text:style-name="T19">Nom : …</text:span><text:span text:style-name="T20">………………………………………</text:span><text:span text:style-name="T21">………………</text:span><text:span text:style-name="T22">. <text:s/></text:span></text:p>
      <text:p text:style-name="P23"/>
      <text:p text:style-name="WW-Standard"><text:span text:style-name="T24">Prénom : …</text:span><text:span text:style-name="T25">…………………………………</text:span><text:span text:style-name="T26">………………..</text:span></text:p>
      <text:p text:style-name="P27"/>
      <text:p text:style-name="WW-Standard"><text:span text:style-name="T28">Nationalité :<text:s/></text:span><text:span text:style-name="T29">………………………………………………….</text:span><text:span text:style-name="T30"><text:tab/></text:span><text:span text:style-name="T31"><text:tab/></text:span><text:span text:style-name="T32">Sexe :</text:span><text:span text:style-name="T33"><text:s/>F – M</text:span></text:p>
      <text:p text:style-name="P34"/>
      <text:p text:style-name="WW-Standard"><text:span text:style-name="T35">Date de Naissance : …</text:span><text:span text:style-name="T36">……………………………………</text:span></text:p>
      <text:p text:style-name="P37"/>
      <text:p text:style-name="P38">Adresse :……………………………………………………………….</text:p>
      <text:p text:style-name="P39"/>
      <text:p text:style-name="WW-Standard"><text:span text:style-name="T40">Code postal :…………..</text:span><text:span text:style-name="T41"><text:tab/></text:span><text:span text:style-name="T42"><text:tab/>Ville :……………………………..<text:s/></text:span></text:p>
      <text:p text:style-name="WW-Standard"/>
      <text:p text:style-name="WW-Standard"><text:span text:style-name="T43">Tél : …</text:span><text:span text:style-name="T44">…………………</text:span><text:span text:style-name="T45"><text:s/></text:span><text:span text:style-name="T46">M</text:span><text:span text:style-name="T47">ail : …</text:span><text:span text:style-name="T48">……………………………………………................</text:span></text:p>
      <text:p text:style-name="WW-Standard"/>
      <text:p text:style-name="WW-Standard"/>
      <text:p text:style-name="WW-Standard"/>
      <text:p text:style-name="WW-Standard"><text:span text:style-name="T49">Attestation de Natation</text:span></text:p>
      <text:p text:style-name="P50"/>
      <text:p text:style-name="P51">Je soussigné (e)……………………………………………………., certifie savoir nager sur une distance de 50m minimum départ plongé.</text:p>
      <text:p text:style-name="P52"/>
      <text:p text:style-name="P53">Fait le…………………….., à ………………………………………</text:p>
      <text:p text:style-name="P54">Signature du demandeur précédée de la mention « lu et approuvé »</text:p>
      <text:p text:style-name="P55"/>
      <text:p text:style-name="P56"/>
      <text:p text:style-name="P57"/>
      <text:p text:style-name="P58"/>
      <text:p text:style-name="WW-Standard"><text:bookmark-start text:name="_Hlk157438893"/><text:span text:style-name="T59">Repas traiteur au prix de 20€ pour les accompagnants à régler à la réservation si l’entreprise ne les prend pas en charge</text:span><text:span text:style-name="T60">. (Non remboursable)</text:span></text:p>
      <text:p text:style-name="P61">Nombre de personnes : ………………</text:p>
      <text:p text:style-name="P62">Ou snack sur place.</text:p>
      <text:p text:style-name="P63">Chèque à nous faire parvenir pour la réservation des repas à l'ordre de : Aviron Club Dolois.</text:p>
      <text:p text:style-name="P64"><text:bookmark-end text:name="_Hlk15743889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-asian="SimSun, 宋体" style:font-name-complex="Mangal, 'Courier New'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user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WW-Standard">
      <style:paragraph-properties text:number-lines="false"/>
      <style:text-properties fo:hyphenate="false"/>
    </style:style>
    <style:style style:name="WW-Standard" style:display-name="WW-Standard" style:family="paragraph">
      <style:text-properties style:font-name-asian="SimSun, 宋体" style:font-name-complex="Mangal, 'Courier New'" fo:hyphenate="false"/>
    </style:style>
    <style:style style:name="Textbodyuser" style:display-name="Text body (user)" style:family="paragraph" style:parent-style-name="WW-Standard">
      <style:paragraph-properties fo:margin-bottom="0.0833in"/>
      <style:text-properties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égende1" style:display-name="Légende1" style:family="paragraph" style:parent-style-name="WW-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user" style:display-name="Heading (user)" style:family="paragraph" style:parent-style-name="WW-Standard" style:next-style-name="Textbodyuser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ieddepage" style:display-name="Pied de page" style:family="paragraph" style:parent-style-name="WW-Standard">
      <style:paragraph-properties text:number-lines="false"/>
      <style:text-properties fo:hyphenate="false"/>
    </style:style>
    <style:style style:name="TableContentsuser" style:display-name="Table Contents (user)" style:family="paragraph" style:parent-style-name="WW-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licepardéfaut1" style:display-name="Police par défaut1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eddepage" style:family="paragraph">
      <style:paragraph-properties fo:text-align="center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><draw:custom-shape svg:x="0.94291in" svg:y="0.12283in" svg:width="4.74167in" svg:height="0.36667in" draw:z-index="251659264" draw:id="id0" draw:style-name="a0" draw:name="Forme libre : forme 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Y</meta:initial-creator>
    <dc:creator>avironclubdolois</dc:creator>
    <meta:creation-date>2020-02-20T13:16:00Z</meta:creation-date>
    <dc:date>2024-02-07T14:17:00Z</dc:date>
    <meta:print-date>2024-02-07T14:16:00Z</meta:print-date>
    <meta:template xlink:href="Normal.dotm" xlink:type="simple"/>
    <meta:editing-cycles>18</meta:editing-cycles>
    <meta:editing-duration>PT3060S</meta:editing-duration>
    <meta:document-statistic meta:page-count="1" meta:paragraph-count="1" meta:word-count="138" meta:character-count="899" meta:row-count="6" meta:non-whitespace-character-count="762"/>
  </office:meta>
</office:document-meta>
</file>